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normal" style:font-weight-asian="normal" style:font-weight-complex="normal"/>
    </style:style>
    <style:style style:name="P4" style:family="paragraph" style:parent-style-name="Standard" style:master-page-name="Standard">
      <style:paragraph-properties style:page-number="auto"/>
      <style:text-properties style:font-name="Arial" fo:font-weight="normal" style:font-weight-asian="normal" style:font-weight-complex="normal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Ari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or immediate release:</text:p>
      <text:p text:style-name="P3">12 November 2012</text:p>
      <text:p text:style-name="P2"/>
      <text:p text:style-name="P7"/>
      <text:p text:style-name="P7">Crail Rowing Club summer debut ends on a high, </text:p>
      <text:p text:style-name="P7">with winning performances in the youth and mixed teams categories.</text:p>
      <text:p text:style-name="P1"/>
      <text:p text:style-name="Standard"><text:span text:style-name="T1">Following the launch on 26 May 2012 of “Crail Partan”, their St. Ayles Skiff, The Crail Rowing Club has competed in a number of regattas, putting in worthy performances against some very experienced opposition. <text:s/>With some 20 mainly novice members, </text:span><text:span text:style-name="T2">the club has </text:span><text:span text:style-name="T1">already won some challenging races, establishing itself as a strong contender within the Scottish Coastal Rowing Association. <text:s/>For training and leisure, club members have enjoyed some fabulous outings in the seas around Crail: experiencing heavy swells to glassy calms; being surrounded by seals and dolphins; and recently enjoying a glorious sunset on the homeward row from the Isle of May.</text:span></text:p>
      <text:p text:style-name="P1"/>
      <text:p text:style-name="Standard"><text:span text:style-name="T3">Castle Semple Regatta </text:span><text:span text:style-name="T1">27 October 2012. <text:s text:c="2"/>With two superb performances, the Youth Team, competing in the Under 19s category, won by a full boat length and the Mixed Team, competing in the New Clubs category, won with a decisive 1 ½-minute lead.</text:span></text:p>
      <text:p text:style-name="P1"/>
      <text:p text:style-name="Standard"><text:span text:style-name="T3">Newburgh Regatta </text:span><text:span text:style-name="T1">15 September 2012. <text:s/>Winning two gold and two silver positions, The Crail Rowing Club were awarded the trophy for best team.</text:span></text:p>
      <text:p text:style-name="P1"/>
      <text:p text:style-name="Standard"><text:span text:style-name="T3">North Berwick Regatta</text:span><text:span text:style-name="T1"> 2 September 2012. <text:s/>The biggest event entered, Crail fought hard in a number of exhausting races in rough seas against very experienced and strong competition - worthy of mention being the Mens 50+ team winning a bronze position. <text:s/>In probably the most exciting race, with head winds gusting at some 28 knots, the Ladies Open team put in a literally breathtaking finish, overtaking two boats in the closing seconds, to achieve a very commendable mid-field place.</text:span></text:p>
      <text:p text:style-name="P1"/>
      <text:p text:style-name="Standard"><text:span text:style-name="T3">Crail Lifeboat Day Regatta</text:span><text:span text:style-name="T1"> 5 August 2012. In a small local event, organised by the Crail Club and coinciding with Lifeboat Gala Day, neighbouring teams from Pittenweem and Anstruther competed in a “friendly” regatta. Crail took a gold and two silvers. <text:s/>At the end of the day, a silver quaich was presented to the Anstruther team in respect of their best overall performance. </text:span></text:p>
      <text:p text:style-name="P1"/>
      <text:p text:style-name="Standard"><text:span text:style-name="T3">With the 2012 season now closed</text:span><text:span text:style-name="T1">, The Crail Rowing Club is preparing for next year's events, including the most exciting challenge, The Inaugural St Ayles Skiff World Championships being held in Ullapool in July 2013. <text:s/>Some 40 skiffs and 1000 rowers are expected, with entrants mainly from Scotland, but some international teams coming from as far afield as Tasmania. <text:s/>Over winter, Crail members are keeping in shape with gym training and the occasional row, weather permitting. <text:s/>The skiff will also undergo some well deserved maintenance after her successful summer debut. </text:span></text:p>
      <text:p text:style-name="P2"/>
      <text:p text:style-name="P2">About Crail Rowing Club</text:p>
      <text:p text:style-name="P1">Crail Rowing Club was formed in December 2010 and is a member of The Scottish Coastal Rowing Association, (SCRA). <text:s/>Following a successful fund raising campaign, construction of the St Ayles Skiff commenced and “Crail Partan” was subsequently launched from Crail harbour beach on 26 May 2012 . The club has more than 20 rowing members and has successfully completed its first season attending various SCRA regatta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4-16T17:56:09.64</meta:creation-date>
    <dc:date>2013-04-16T18:01:32.26</dc:date>
    <meta:editing-duration>PT00H02M57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1" meta:paragraph-count="12" meta:word-count="499" meta:character-count="3054"/>
  </office:meta>
</office:document-meta>
</file>